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36pt" style:text-underline-style="none" style:font-size-asian="36pt" style:font-size-complex="36pt"/>
    </style:style>
    <style:style style:name="P4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6" style:family="paragraph" style:parent-style-name="Standard">
      <style:paragraph-properties fo:text-align="start" style:justify-single-word="false"/>
      <style:text-properties fo:color="#800000" fo:font-size="28pt" style:text-underline-style="solid" style:text-underline-width="auto" style:text-underline-color="font-color" style:font-size-asian="28pt" style:font-size-complex="28pt"/>
    </style:style>
    <style:style style:name="P7" style:family="paragraph" style:parent-style-name="Standard">
      <style:paragraph-properties fo:text-align="start" style:justify-single-word="false"/>
      <style:text-properties fo:font-size="48pt" style:font-size-asian="48pt" style:font-size-complex="48pt"/>
    </style:style>
    <style:style style:name="P8" style:family="paragraph" style:parent-style-name="Standard">
      <style:paragraph-properties fo:text-align="center" style:justify-single-word="false"/>
      <style:text-properties fo:color="#000000" fo:font-size="36pt" style:text-underline-style="none" fo:font-weight="bold" style:font-size-asian="36pt" style:font-weight-asian="bold" style:font-size-complex="36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variant="normal" fo:text-transform="none" fo:color="#eeeeee" style:font-name="Helvetica Neue" fo:font-size="12pt" fo:letter-spacing="normal" fo:font-style="normal" fo:font-weight="bold" style:font-size-asian="48pt" style:font-size-complex="4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REZERVACE <text:s/></text:span><text:span text:style-name="T2"><text:s text:c="20"/></text:span><text:span text:style-name="T1"><text:s/></text:span></text:p>
      <text:p text:style-name="P1"><text:a xlink:type="simple" xlink:href="http://www.smidarsko.cz/hriste/" text:style-name="Internet_20_link" text:visited-style-name="Visited_20_Internet_20_Link"><text:span text:style-name="T1"/></text:a></text:p>
      <text:p text:style-name="P1"><text:a xlink:type="simple" xlink:href="http://www.smidarsko.cz/hriste/" text:style-name="Internet_20_link" text:visited-style-name="Visited_20_Internet_20_Link"><text:span text:style-name="T6">http://www.smidarsko.cz/hriste/</text:span></text:a><text:span text:style-name="T6"> </text:span></text:p>
      <text:p text:style-name="P6"/>
      <text:p text:style-name="P3"/>
      <text:p text:style-name="P8">Pokud objednáváte v den rezervace, informujte telefonicky správce hřiště o Vaší rezervaci. DĚKUJEME!</text:p>
      <text:p text:style-name="P7"/>
      <text:p text:style-name="P4"><text:span text:style-name="T5">Správce</text:span><text:span text:style-name="T4">:</text:span> <text:s text:c="2"/><text:span text:style-name="T8">Tomáš Němec - 605 456 061</text:span></text:p>
      <text:p text:style-name="P4"><text:span text:style-name="T5">Zástupce</text:span><text:span text:style-name="T4">:</text:span> Jiří Vlasák - 776 773 009</text:p>
      <text:p text:style-name="P2"><text:span text:style-name="Strong_20_Emphasis"><text:span text:style-name="T3">P</text:span></text:span></text:p>
      <text:p text:style-name="P7"/>
      <text:p text:style-name="P5">Cena 100 Kč/hod </text:p>
      <text:p text:style-name="P5">+ 20 Kč/hod osvětl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Vlasák</meta:initial-creator>
    <meta:creation-date>2020-04-10T21:43:32.66</meta:creation-date>
    <dc:date>2020-04-21T21:24:29.79</dc:date>
    <dc:creator>Jiří Vlasák</dc:creator>
    <meta:editing-duration>PT7M5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37" meta:character-count="273"/>
  </office:meta>
</office:document-meta>
</file>